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rinsenhof 8 Hoevelaken, het plaatsen van een dakkapel aan de voorzijde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5</text:p>
            <text:p text:style-name="common-al">Zaaknummer 2025W07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63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rinsenhof 8 Hoevelaken, het plaatsen van een dakkapel aan de voorzijde (bouwactiviteit technisch).</meta:user-defined>
    <meta:user-defined meta:name="DCTERMS.W3CDTF/DCTERMS.available">2025-04-23</meta:user-defined>
    <meta:user-defined meta:name="DCTERMS.W3CDTF/OVERHEIDop.jaargang">2025</meta:user-defined>
    <meta:user-defined meta:name="OVERHEIDop.publicationIssue">176398</meta:user-defined>
    <meta:user-defined meta:name="OVERHEIDop.GmbID/DC.identifier">gmb-2025-176398</meta:user-defined>
    <meta:user-defined meta:name="OVERHEIDop.versieInformatie"/>
  </office:meta>
</office:document-meta>
</file>