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exanderweg 65 Bennekom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5</text:p>
            <text:p text:style-name="common-al">Zaaknummer 2025W02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3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exanderweg 65 Bennekom, het aanleggen van een oprit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94</meta:user-defined>
    <meta:user-defined meta:name="OVERHEIDop.GmbID/DC.identifier">gmb-2025-176394</meta:user-defined>
    <meta:user-defined meta:name="OVERHEIDop.versieInformatie"/>
  </office:meta>
</office:document-meta>
</file>