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incidentele fest. - 18-05-2025  muziek tijdens ontvangst Autorally - Laan van Henkenshage 3, 5492B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8 april 2025 besloten om een aangevraagde melding incidentele fest. voor het adres Laan van Henkenshage 3, 5492BH Sint-Oedenrode te aanvaarden. </text:p>
            <text:p text:style-name="common-al"/>
            <text:p text:style-name="common-al">
            <text:span text:style-name="nadrukvet"> Gegevens aanvraag</text:span>
          </text:p>
            <text:p text:style-name="common-al"> Omschrijving: 18-05-2025  muziek tijdens ontvangst Autorally</text:p>
            <text:p text:style-name="common-al"> Locatie: Laan van Henkenshage 3, 5492BH Sint-Oedenrode</text:p>
            <text:p text:style-name="common-al"> Zaaknummer: IF-2025-1501</text:p>
            <text:p text:style-name="common-al"> Verzenddatum van het besluit: 17-04-2025</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3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F-2025-1501</meta:user-defined>
    <meta:user-defined meta:name="DCTERMS.abstract">Gemeente Meierijstad - te aanvaarden - melding incidentele fest. - 18-05-2025  muziek tijdens ontvangst Autorally - Laan van Henkenshage 3, 5492BH Sint-Oedenrode</meta:user-defined>
    <dc:language>nl</dc:language>
    <meta:user-defined meta:name="OVERHEIDop.locatietype/OVERHEIDop.gebiedsmarkering">Adres</meta:user-defined>
    <meta:user-defined meta:name="DC.title">Gemeente Meierijstad - te aanvaarden - melding incidentele fest. - 18-05-2025  muziek tijdens ontvangst Autorally - Laan van Henkenshage 3, 5492BH Sint-Oedenrode</meta:user-defined>
    <meta:user-defined meta:name="DCTERMS.W3CDTF/DCTERMS.available">2025-04-23</meta:user-defined>
    <meta:user-defined meta:name="DCTERMS.W3CDTF/OVERHEIDop.jaargang">2025</meta:user-defined>
    <meta:user-defined meta:name="OVERHEIDop.publicationIssue">176387</meta:user-defined>
    <meta:user-defined meta:name="OVERHEIDop.GmbID/DC.identifier">gmb-2025-176387</meta:user-defined>
    <meta:user-defined meta:name="OVERHEIDop.versieInformatie"/>
  </office:meta>
</office:document-meta>
</file>