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emdenweg 3, 9919TH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5 een besluit genomen op de aanvraag met zaaknummer Z2024-00004956 voor het bouwen van een werktuigenberging op de locatie Westeremdenweg 3, 9919TH,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56</meta:user-defined>
    <meta:user-defined meta:name="DCTERMS.abstract">17 april 2025 verleend voor het bouwen van een werktuigenberging op de locatie Westeremdenweg 3, 9919TH, Loppersum.</meta:user-defined>
    <dc:language>nl</dc:language>
    <meta:user-defined meta:name="OVERHEIDop.locatietype/OVERHEIDop.gebiedsmarkering">Vlak</meta:user-defined>
    <meta:user-defined meta:name="DC.title">Kennisgeving besluit op aanvraag omgevingsvergunning Westeremdenweg 3, 9919TH, Lopper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385</meta:user-defined>
    <meta:user-defined meta:name="OVERHEIDop.GmbID/DC.identifier">gmb-2025-176385</meta:user-defined>
    <meta:user-defined meta:name="OVERHEIDop.versieInformatie"/>
  </office:meta>
</office:document-meta>
</file>