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besluit (artikel 6.19) d.d. 15-04-2025 voor het vervangen van 30 bomen met ouderdomsklachten aan Vrijenbanselaan te Delft</text:p>
      <text:section text:name="zakelijke-mededeling_id1-3-2" text:style-name="zakelijke-mededeling">
        <text:section text:name="zakelijke-mededeling-tekst_id1-3-2-1" text:style-name="zakelijke-mededeling-tekst">
          <text:section text:name="tekst_id1-3-2-1-1" text:style-name="tekst">
            <text:p text:style-name="last-al">Het genomen besluit d.d. 20 februari 2025 het vervangen van 30 bomen met ouderdomsklachten kenmerk D2025-105972 in die zin is herzien, dat het niet verboden is om gedurende broedseizoen de bomen te kappen. Maar men moet wel voorkomen dat nesten of rustplaatsen van vogels of andere diersoorten worden beschadigd of verni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63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D2025-105972</meta:user-defined>
    <dc:language>nl</dc:language>
    <meta:user-defined meta:name="OVERHEIDop.locatietype/OVERHEIDop.gebiedsmarkering">Weg</meta:user-defined>
    <meta:user-defined meta:name="DC.title">Wijzigingbesluit (artikel 6.19) d.d. 15-04-2025 voor het vervangen van 30 bomen met ouderdomsklachten aan Vrijenbanselaan te Delft</meta:user-defined>
    <meta:user-defined meta:name="DCTERMS.W3CDTF/DCTERMS.available">2025-04-23</meta:user-defined>
    <meta:user-defined meta:name="DCTERMS.W3CDTF/OVERHEIDop.jaargang">2025</meta:user-defined>
    <meta:user-defined meta:name="OVERHEIDop.publicationIssue">176384</meta:user-defined>
    <meta:user-defined meta:name="OVERHEIDop.GmbID/DC.identifier">gmb-2025-176384</meta:user-defined>
    <meta:user-defined meta:name="OVERHEIDop.versieInformatie"/>
  </office:meta>
</office:document-meta>
</file>