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Mauvezand 39, 1251JD te Laren, ingekomen 17 april 2025 (zaaknummer OMG 2025-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3 bomen op de locatie Mauvezand 39, 1251J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63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Mauvezand 39, 1251JD te Laren, ingekomen 17 april 2025 (zaaknummer OMG 2025-0186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83</meta:user-defined>
    <meta:user-defined meta:name="OVERHEIDop.GmbID/DC.identifier">gmb-2025-176383</meta:user-defined>
    <meta:user-defined meta:name="OVERHEIDop.versieInformatie"/>
  </office:meta>
</office:document-meta>
</file>