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op de locatie Meentzoom 31, 1261XA te Blaricum, ingekomen 6 maart 2025 (zaaknummer OMG 2025-0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leggen van een inrit op de locatie Meentzoom 31, 1261X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638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inrit op de locatie Meentzoom 31, 1261XA te Blaricum, ingekomen 6 maart 2025 (zaaknummer OMG 2025-0185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82</meta:user-defined>
    <meta:user-defined meta:name="OVERHEIDop.GmbID/DC.identifier">gmb-2025-176382</meta:user-defined>
    <meta:user-defined meta:name="OVERHEIDop.versieInformatie"/>
  </office:meta>
</office:document-meta>
</file>