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bestaande dakkapel aan de achterzijde van de woning op de locatie Haenwijck 3, 1251LM te Laren, ingekomen 17 april 2025 (zaaknummer OMG 2025-01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en vergroten van een bestaande dakkapel aan de achterzijde van de woning op de locatie Haenwijck 3, 1251L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3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een bestaande dakkapel aan de achterzijde van de woning op de locatie Haenwijck 3, 1251LM te Laren, ingekomen 17 april 2025 (zaaknummer OMG 2025-0184)</meta:user-defined>
    <meta:user-defined meta:name="DCTERMS.W3CDTF/DCTERMS.available">2025-04-23</meta:user-defined>
    <meta:user-defined meta:name="DCTERMS.W3CDTF/OVERHEIDop.jaargang">2025</meta:user-defined>
    <meta:user-defined meta:name="OVERHEIDop.publicationIssue">176381</meta:user-defined>
    <meta:user-defined meta:name="OVERHEIDop.GmbID/DC.identifier">gmb-2025-176381</meta:user-defined>
    <meta:user-defined meta:name="OVERHEIDop.versieInformatie"/>
  </office:meta>
</office:document-meta>
</file>