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een bestaande schuur op de locatie Smeekweg 51, 1251VK te Laren, ingekomen 16 april 2025 (zaaknummer OMG 2025-01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renoveren van een bestaande schuur op de locatie Smeekweg 51, 1251VK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638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8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8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noveren van een bestaande schuur op de locatie Smeekweg 51, 1251VK te Laren, ingekomen 16 april 2025 (zaaknummer OMG 2025-0183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380</meta:user-defined>
    <meta:user-defined meta:name="OVERHEIDop.GmbID/DC.identifier">gmb-2025-176380</meta:user-defined>
    <meta:user-defined meta:name="OVERHEIDop.versieInformatie"/>
  </office:meta>
</office:document-meta>
</file>