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vervangende nieuwbouw met dezelfde functie (winkel/wonen) op Molenweg 2B en een tweede woonhuis op Molenweg 2A op de locatie Molenweg 2 B, 3755BD te Eemnes, ingekomen 15 april 2025 (zaaknummer OMG 2025-01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realiseren van vervangende nieuwbouw met dezelfde functie (winkel/wonen) op Molenweg 2B en een tweede woonhuis op Molenweg 2A op de locatie Molenweg 2 B, 3755BD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7637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7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7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vervangende nieuwbouw met dezelfde functie (winkel/wonen) op Molenweg 2B en een tweede woonhuis op Molenweg 2A op de locatie Molenweg 2 B, 3755BD te Eemnes, ingekomen 15 april 2025 (zaaknummer OMG 2025-0180)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378</meta:user-defined>
    <meta:user-defined meta:name="OVERHEIDop.GmbID/DC.identifier">gmb-2025-176378</meta:user-defined>
    <meta:user-defined meta:name="OVERHEIDop.versieInformatie"/>
  </office:meta>
</office:document-meta>
</file>