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rekken van het metselwerk tot goothoogte aan de achterzijde op de locatie Sint Janstraat 71, 1251LC te Laren, ingekomen 15 april 2025 (zaaknummer OMG 2025-017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optrekken van het metselwerk tot goothoogte aan de achterzijde op de locatie Sint Janstraat 71, 1251L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63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trekken van het metselwerk tot goothoogte aan de achterzijde op de locatie Sint Janstraat 71, 1251LC te Laren, ingekomen 15 april 2025 (zaaknummer OMG 2025-0179)</meta:user-defined>
    <meta:user-defined meta:name="DCTERMS.W3CDTF/DCTERMS.available">2025-04-23</meta:user-defined>
    <meta:user-defined meta:name="DCTERMS.W3CDTF/OVERHEIDop.jaargang">2025</meta:user-defined>
    <meta:user-defined meta:name="OVERHEIDop.publicationIssue">176375</meta:user-defined>
    <meta:user-defined meta:name="OVERHEIDop.GmbID/DC.identifier">gmb-2025-176375</meta:user-defined>
    <meta:user-defined meta:name="OVERHEIDop.versieInformatie"/>
  </office:meta>
</office:document-meta>
</file>