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1 boom op de locatie Zevenend 54, 1251RP te Laren, ingekomen 13 april 2025 (zaaknummer OMG 2025-01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vellen van 1 boom op de locatie Zevenend 54, 1251RP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76373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37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37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1 boom op de locatie Zevenend 54, 1251RP te Laren, ingekomen 13 april 2025 (zaaknummer OMG 2025-0177)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373</meta:user-defined>
    <meta:user-defined meta:name="OVERHEIDop.GmbID/DC.identifier">gmb-2025-176373</meta:user-defined>
    <meta:user-defined meta:name="OVERHEIDop.versieInformatie"/>
  </office:meta>
</office:document-meta>
</file>