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locatie Harmsen van der Beeklaan 1, 1262AS te Blaricum, ingekomen 13 april 2025 (zaaknummer OMG 2025-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 op de locatie Harmsen van der Beeklaan 1, 1262A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op de locatie Harmsen van der Beeklaan 1, 1262AS te Blaricum, ingekomen 13 april 2025 (zaaknummer OMG 2025-017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72</meta:user-defined>
    <meta:user-defined meta:name="OVERHEIDop.GmbID/DC.identifier">gmb-2025-176372</meta:user-defined>
    <meta:user-defined meta:name="OVERHEIDop.versieInformatie"/>
  </office:meta>
</office:document-meta>
</file>