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pand te verkop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stichting MIKZ Kinderopvang, gevestigd te Dodenauweg 2, 5171 NG te Kaatsheuvel een gemeentepand te verkopen ten behoeve van een kinderopvang.</text:p>
            <text:p text:style-name="al"/>
            <text:p text:style-name="al">De verkoop betreft het volgende pand: </text:p>
            <text:p text:style-name="al"/>
            <text:list text:style-name="id1-3-2-2-1-6">
              <text:list-item text:style-override="id1-3-2-2-1-6-1">
                <text:number>1.</text:number>
                <text:p text:style-name="al">Akkerwinde 1a en 1b te Sprang-Capelle Het perceel kadastraal bekend Sprang,  sectie B, nummer 6492 , groot ± 1201 m²;</text:p>
                <text:p text:style-name="al"/>
              </text:list-item>
            </text:list>
            <text:p text:style-name="al">
            <text:span text:style-name="nadrukvet">Motivering</text:span>
          </text:p>
            <text:p text:style-name="al">Naar het oordeel van de gemeente Waalwijk is stichting MIKZ Kinderopvang de enige serieuze gegadigde die in aanmerking komt voor de voorgenomen verkoop, omdat het te verkopen pand bedoeld is voor een maatschappelijke functie, zoals een kinderopvang. Tevens huurt Stichting MIKZ Kinderopvang reeds een deel van het te verkopen pand. Stichting MIKZ Kinderopvang fungeert als voorziening welke deze maatschappelijke belangen behartigd en wordt om deze redenen beschouwd als enige serieuze gegadigde voor de voorgenomen gronduitgifte.</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3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pand te verkopen</meta:user-defined>
    <meta:user-defined meta:name="DCTERMS.W3CDTF/DCTERMS.available">2025-04-23</meta:user-defined>
    <meta:user-defined meta:name="DCTERMS.W3CDTF/OVERHEIDop.jaargang">2025</meta:user-defined>
    <meta:user-defined meta:name="OVERHEIDop.publicationIssue">176370</meta:user-defined>
    <meta:user-defined meta:name="OVERHEIDop.GmbID/DC.identifier">gmb-2025-176370</meta:user-defined>
    <meta:user-defined meta:name="OVERHEIDop.versieInformatie"/>
  </office:meta>
</office:document-meta>
</file>