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en het aanleggen van een inrit op de locatie Lepelaar 14, 1261RN te Blaricum, ingekomen 12 april 2025 (zaaknummer OMG 2025-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en het aanleggen van een inrit op de locatie Lepelaar 14, 1261R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en het aanleggen van een inrit op de locatie Lepelaar 14, 1261RN te Blaricum, ingekomen 12 april 2025 (zaaknummer OMG 2025-017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69</meta:user-defined>
    <meta:user-defined meta:name="OVERHEIDop.GmbID/DC.identifier">gmb-2025-176369</meta:user-defined>
    <meta:user-defined meta:name="OVERHEIDop.versieInformatie"/>
  </office:meta>
</office:document-meta>
</file>