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achterzijde op de locatie Watersnip 1, 3755GK te Eemnes, ingekomen 10 april 2025 (zaaknummer OMG 2025-01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plaatsen van een dakkapel aan de achterzijde op de locatie Watersnip 1, 3755GK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7636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6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6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aan de achterzijde op de locatie Watersnip 1, 3755GK te Eemnes, ingekomen 10 april 2025 (zaaknummer OMG 2025-0173)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368</meta:user-defined>
    <meta:user-defined meta:name="OVERHEIDop.GmbID/DC.identifier">gmb-2025-176368</meta:user-defined>
    <meta:user-defined meta:name="OVERHEIDop.versieInformatie"/>
  </office:meta>
</office:document-meta>
</file>