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2 entreepoorten voor 1 nieuwe schuifpoort op de locatie Tafelbergweg 11, 1251AB te Laren (zaaknummer OMG 2025-015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7 april 2025 een omgevingsvergunning verleend. De gemeente geeft hiermee toestemming voor het vervangen van 2 entreepoorten voor 1 nieuwe schuifpoort op de locatie Tafelbergweg 11, 1251AB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7636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6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6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2 entreepoorten voor 1 nieuwe schuifpoort op de locatie Tafelbergweg 11, 1251AB te Laren (zaaknummer OMG 2025-0155)</meta:user-defined>
    <meta:user-defined meta:name="DCTERMS.W3CDTF/DCTERMS.available">2025-04-23</meta:user-defined>
    <meta:user-defined meta:name="DCTERMS.W3CDTF/OVERHEIDop.jaargang">2025</meta:user-defined>
    <meta:user-defined meta:name="OVERHEIDop.publicationIssue">176366</meta:user-defined>
    <meta:user-defined meta:name="OVERHEIDop.GmbID/DC.identifier">gmb-2025-176366</meta:user-defined>
    <meta:user-defined meta:name="OVERHEIDop.versieInformatie"/>
  </office:meta>
</office:document-meta>
</file>