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woonunits in verband met de nieuwbouw van een woning op de locatie Hoog Hoefloo 45, 1251EC te Laren (zaaknummer OMG 2025-015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5 april 2025 een omgevingsvergunning verleend. De gemeente geeft hiermee toestemming voor het plaatsen van tijdelijke woonunits in verband met de nieuwbouw van een woning op de locatie Hoog Hoefloo 45, 1251E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63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ijdelijke woonunits in verband met de nieuwbouw van een woning op de locatie Hoog Hoefloo 45, 1251EC te Laren (zaaknummer OMG 2025-0152)</meta:user-defined>
    <meta:user-defined meta:name="DCTERMS.W3CDTF/DCTERMS.available">2025-04-23</meta:user-defined>
    <meta:user-defined meta:name="DCTERMS.W3CDTF/OVERHEIDop.jaargang">2025</meta:user-defined>
    <meta:user-defined meta:name="OVERHEIDop.publicationIssue">176364</meta:user-defined>
    <meta:user-defined meta:name="OVERHEIDop.GmbID/DC.identifier">gmb-2025-176364</meta:user-defined>
    <meta:user-defined meta:name="OVERHEIDop.versieInformatie"/>
  </office:meta>
</office:document-meta>
</file>