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ter vervanging van een bestaand bijgebouw op de locatie Oud Laren 11, 1251BL te Laren (zaaknummer OMG 2025-01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april 2025 een omgevingsvergunning verleend. De gemeente geeft hiermee toestemming voor het realiseren van een bijgebouw ter vervanging van een bestaand bijgebouw op de locatie Oud Laren 11, 1251B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ter vervanging van een bestaand bijgebouw op de locatie Oud Laren 11, 1251BL te Laren (zaaknummer OMG 2025-0144)</meta:user-defined>
    <meta:user-defined meta:name="DCTERMS.W3CDTF/DCTERMS.available">2025-04-23</meta:user-defined>
    <meta:user-defined meta:name="DCTERMS.W3CDTF/OVERHEIDop.jaargang">2025</meta:user-defined>
    <meta:user-defined meta:name="OVERHEIDop.publicationIssue">176363</meta:user-defined>
    <meta:user-defined meta:name="OVERHEIDop.GmbID/DC.identifier">gmb-2025-176363</meta:user-defined>
    <meta:user-defined meta:name="OVERHEIDop.versieInformatie"/>
  </office:meta>
</office:document-meta>
</file>