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wijzigen van rieten dakbedekking in dakpannen op de locatie Mosselweg 7, 1261XB te Blaricum (zaaknummer OMG 2025-009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4 april 2025 een omgevingsvergunning verleend. De gemeente geeft hiermee toestemming voor het gedeeltelijk wijzigen van rieten dakbedekking in dakpannen op de locatie Mosselweg 7, 1261X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3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deeltelijk wijzigen van rieten dakbedekking in dakpannen op de locatie Mosselweg 7, 1261XB te Blaricum (zaaknummer OMG 2025-0090)</meta:user-defined>
    <meta:user-defined meta:name="DCTERMS.W3CDTF/DCTERMS.available">2025-04-23</meta:user-defined>
    <meta:user-defined meta:name="DCTERMS.W3CDTF/OVERHEIDop.jaargang">2025</meta:user-defined>
    <meta:user-defined meta:name="OVERHEIDop.publicationIssue">176359</meta:user-defined>
    <meta:user-defined meta:name="OVERHEIDop.GmbID/DC.identifier">gmb-2025-176359</meta:user-defined>
    <meta:user-defined meta:name="OVERHEIDop.versieInformatie"/>
  </office:meta>
</office:document-meta>
</file>