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in het teken van bevrijdingsdag 5 mei 2025 op de locatie Groothoofd 3 te Dordrecht zaaknummer Z-25-460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 in het teken van bevrijdingsdag 5 mei 2025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in het teken van bevrijdingsdag 5 mei 2025 op de locatie Groothoofd 3 te Dordrecht zaaknummer Z-25-460220</meta:user-defined>
    <meta:user-defined meta:name="DCTERMS.W3CDTF/DCTERMS.available">2025-04-23</meta:user-defined>
    <meta:user-defined meta:name="DCTERMS.W3CDTF/OVERHEIDop.jaargang">2025</meta:user-defined>
    <meta:user-defined meta:name="OVERHEIDop.publicationIssue">176356</meta:user-defined>
    <meta:user-defined meta:name="OVERHEIDop.GmbID/DC.identifier">gmb-2025-176356</meta:user-defined>
    <meta:user-defined meta:name="OVERHEIDop.versieInformatie"/>
  </office:meta>
</office:document-meta>
</file>