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muziek op het plein' op zaterdag 26 april 2025 op de locatie Van Eesterenplein Dordrecht zaaknummer Z-25-4614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muziek op het plein' op zaterdag 26 april 2025 op de locatie Van Eesterenplein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35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5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5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muziek op het plein' op zaterdag 26 april 2025 op de locatie Van Eesterenplein Dordrecht zaaknummer Z-25-461408</meta:user-defined>
    <meta:user-defined meta:name="DCTERMS.W3CDTF/DCTERMS.available">2025-04-23</meta:user-defined>
    <meta:user-defined meta:name="DCTERMS.W3CDTF/OVERHEIDop.jaargang">2025</meta:user-defined>
    <meta:user-defined meta:name="OVERHEIDop.publicationIssue">176350</meta:user-defined>
    <meta:user-defined meta:name="OVERHEIDop.GmbID/DC.identifier">gmb-2025-176350</meta:user-defined>
    <meta:user-defined meta:name="OVERHEIDop.versieInformatie"/>
  </office:meta>
</office:document-meta>
</file>