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aanbouw en een dakopbouw aan Bergweg-zuid 124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443632  Bergweg-zuid 124, 2661 CW Bergschenhoek.</text:p>
            <text:p text:style-name="common-al">Het plaatsen van een aanbouw en een dakopbouw (verzonden 14-04-2025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634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34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34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3632</meta:user-defined>
    <dc:language>nl</dc:language>
    <meta:user-defined meta:name="OVERHEIDop.locatietype/OVERHEIDop.gebiedsmarkering">Adres</meta:user-defined>
    <meta:user-defined meta:name="DC.title">Verlenging beslistermijn voor het plaatsen van een aanbouw en een dakopbouw aan Bergweg-zuid 124 te Bergschenhoek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349</meta:user-defined>
    <meta:user-defined meta:name="OVERHEIDop.GmbID/DC.identifier">gmb-2025-176349</meta:user-defined>
    <meta:user-defined meta:name="OVERHEIDop.versieInformatie"/>
  </office:meta>
</office:document-meta>
</file>