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oningsdag op 26 april 2025 op de locatie Groenmarkt 1 te Dordrecht zaaknummer Z-25-459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Koningsdag op 26 april 2025 op de locatie Groenmarkt 1 te Dordrecht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3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oningsdag op 26 april 2025 op de locatie Groenmarkt 1 te Dordrecht zaaknummer Z-25-45917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45</meta:user-defined>
    <meta:user-defined meta:name="OVERHEIDop.GmbID/DC.identifier">gmb-2025-176345</meta:user-defined>
    <meta:user-defined meta:name="OVERHEIDop.versieInformatie"/>
  </office:meta>
</office:document-meta>
</file>