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(2e Hands) kas aan Munnikenweg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33907  Munnikenweg 14, 2651 LZ Berkel en Rodenrijs. </text:p>
            <text:p text:style-name="common-al">Het bouwen van een nieuwe (2e Hands) kas (verzonden 11-04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3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3907</meta:user-defined>
    <dc:language>nl</dc:language>
    <meta:user-defined meta:name="OVERHEIDop.locatietype/OVERHEIDop.gebiedsmarkering">Adres</meta:user-defined>
    <meta:user-defined meta:name="DC.title">Verlenging beslistermijn voor het bouwen van een nieuwe (2e Hands) kas aan Munnikenweg 14 te Berkel en Rodenrij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44</meta:user-defined>
    <meta:user-defined meta:name="OVERHEIDop.GmbID/DC.identifier">gmb-2025-176344</meta:user-defined>
    <meta:user-defined meta:name="OVERHEIDop.versieInformatie"/>
  </office:meta>
</office:document-meta>
</file>