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Alblasserdam op 16 tot en met 19 juni 2025 op de locatie Scheldeplein Alblasserdam zaaknummer Z-25-4597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Avondvierdaagse Alblasserdam op 16 tot en met 19 juni 2025 op de locatie Schelde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63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Avondvierdaagse Alblasserdam op 16 tot en met 19 juni 2025 op de locatie Scheldeplein Alblasserdam zaaknummer Z-25-459798</meta:user-defined>
    <meta:user-defined meta:name="DCTERMS.W3CDTF/DCTERMS.available">2025-04-23</meta:user-defined>
    <meta:user-defined meta:name="DCTERMS.W3CDTF/OVERHEIDop.jaargang">2025</meta:user-defined>
    <meta:user-defined meta:name="OVERHEIDop.publicationIssue">176340</meta:user-defined>
    <meta:user-defined meta:name="OVERHEIDop.GmbID/DC.identifier">gmb-2025-176340</meta:user-defined>
    <meta:user-defined meta:name="OVERHEIDop.versieInformatie"/>
  </office:meta>
</office:document-meta>
</file>