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Edward Jennerstraat</text:p>
      <text:section text:name="regeling_id1-3-2" text:style-name="regeling">
        <text:section text:name="aanhef_id1-3-2-1" text:style-name="aanhef">
          <text:section text:name="preambule_id1-3-2-1-1" text:style-name="preambule">
            <text:p text:style-name="al">17 april 2025</text:p>
            <text:p text:style-name="al"/>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text:span>
          </text:p>
            <text:p text:style-name="al">In de avond van 15 april 2025 en in de nacht van 16 op 17 april 2025 zijn er explosieven tot ontploffing gebracht bij een woning op de tweede verdieping van een flatgebouw aan de Edward Jennerstraat, met schade tot gevolg. Door deze ernstige incidenten is de openbare orde en de veiligheid van de bewoners van deze portiekflat verstoord en er moet voorkomen worden dat dit nogmaals gebeurt. Daarom heb ik, in overleg met de politie en de officier van justitie als bedoeld in artikel 151c, derde lid, van de Gemeentewet, besloten tot het met spoed plaatsen van twee camera’s richting deze portiekflat voor de duur van drie maanden. Dit acht ik noodzakelijk in het belang van de onmiddellijke handhaving van de openbare orde en ter bescherming van de veiligheid van bewoners van de portiekflat aan de Edward Jennerstraat en passanten. De omvang van het aangewezen gebied betreft alleen de straat waar de explosies hebben plaatsgevonden en de openbare orde is verstoord. </text:p>
            <text:p text:style-name="al"/>
            <text:p text:style-name="al">
            <text:span text:style-name="nadrukvet">Belangenafweging </text:span>
          </text:p>
            <text:p text:style-name="al">Het plaatsen van camera’s maakt inbreuk op de privacy van mensen die zich bevinden in het aangewezen gebied, zoals omwonenden en passanten. In dit geval wegen de belangen van de openbare orde en de veiligheid rondom de portiekflat op de Edward Jennerstraat, het handhaven van de openbare orde en het voorkomen van wanordelijkheden zwaarder dan het individuele belang van omwonenden en passanten (bescherming persoonlijke levenssfeer). Het inzetten van cameratoezicht heeft een preventieve werking, met als doel om te voorkomen dat de openbare orde ter plaatse opnieuw wordt verstoord en daarmee de veiligheid van bewoners en passanten opnieuw in het geding komt. Daarnaast wordt met de camerabeelden de kans op het identificeren van een mogelijke dader vergroot. Het waarborgen van de openbare orde en veiligheid kan niet met een minder ingrijpende middel worden bereikt. Mijn besluit tot het instellen van cameratoezicht zal onmiddellijk worden ingetrokken indien het cameratoezicht niet meer noodzakelijk is voor de handhaving van de openbare orde.</text:p>
            <text:p text:style-name="al"/>
            <text:p text:style-name="al">Gelet op artikel 151c Gemeentewet juncto artikel 2.77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list text:style-name="id1-3-2-2-1-3">
              <text:list-item text:style-override="id1-3-2-2-1-3-1">
                <text:number>1.</text:number>
                <text:p text:style-name="al">Tot het plaatsen van twee camera’s rondom de portiekflat op de Edward Jennerstraat te Haarlem, ter hoogte van de nummers 20 tot en met 42 en waarbij één camera is gericht op de voorzijde en één camera is gericht op de achterzijde van deze portiekflat, voor de duur van drie maanden; </text:p>
              </text:list-item>
              <text:list-item text:style-override="id1-3-2-2-1-3-2">
                <text:number>2.</text:number>
                <text:p text:style-name="al">dat dit besluit wordt bekendgemaakt in het Gemeenteblad en met onmiddellijke ingang in werking treedt;</text:p>
              </text:list-item>
              <text:list-item text:style-override="id1-3-2-2-1-3-3">
                <text:number>3.</text:number>
                <text:p text:style-name="al">dat op voornoemde locatie de aanwezigheid van cameratoezicht door middel van het plaatsen van borden kenbaar wordt gemaakt;</text:p>
              </text:list-item>
              <text:list-item text:style-override="id1-3-2-2-1-3-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drs. J. Wiene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33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3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3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2.77 van de Algemene Plaatselijke Verordening]|[https://lokaleregelgeving.overheid.nl/CVDR281055/23#hoofdstuk_2._afdeling_15_artikel_2:77</meta:user-defined>
    <meta:user-defined meta:name="DC.source">artikel 151c van de Gemeentewet]|[1.0:c:BWBR0005416&amp;artikel=151c&amp;g=2025-02-12</meta:user-defined>
    <meta:user-defined meta:name="DCTERMS.alternative">Cameratoezicht Edward Jennerstraat</meta:user-defined>
    <dc:language>nl</dc:language>
    <meta:user-defined meta:name="OVERHEIDop.locatietype/OVERHEIDop.gebiedsmarkering">Adres</meta:user-defined>
    <meta:user-defined meta:name="OVERHEIDop.locatietype/OVERHEIDop.gebiedsmarkering">Adres</meta:user-defined>
    <meta:user-defined meta:name="DC.title">Cameratoezicht Edward Jennerstraat</meta:user-defined>
    <meta:user-defined meta:name="DCTERMS.W3CDTF/DCTERMS.available">2025-04-18</meta:user-defined>
    <meta:user-defined meta:name="DCTERMS.W3CDTF/OVERHEIDop.jaargang">2025</meta:user-defined>
    <meta:user-defined meta:name="OVERHEIDop.publicationIssue">176338</meta:user-defined>
    <meta:user-defined meta:name="OVERHEIDop.betreftRegeling">CVDR738458_1</meta:user-defined>
    <meta:user-defined meta:name="OVERHEIDop.GmbID/DC.identifier">gmb-2025-176338</meta:user-defined>
    <meta:user-defined meta:name="xs:date/OVERHEIDop.startdatum">2025-04-18</meta:user-defined>
    <meta:user-defined meta:name="OVERHEIDop.versieInformatie"/>
  </office:meta>
</office:document-meta>
</file>