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senlaan 1 t/m 23 (oneven) en Drossaard 1 t/m 23 (oneven) in Ter Aar - het deels slopen en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1 t/m 23 (oneven) en Drossaard 1 t/m 23 (oneven) in Ter Aar - zaaknummer Z2025-00001736 - sloopmelding voor het deels slopen en verwijderen van asbest- ingekomen 14 april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32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Essenlaan 1 t/m 23 (oneven) en Drossaard 1 t/m 23 (oneven) in Ter Aar - het deels slopen en verwijderen van asbes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28</meta:user-defined>
    <meta:user-defined meta:name="OVERHEIDop.GmbID/DC.identifier">gmb-2025-176328</meta:user-defined>
    <meta:user-defined meta:name="OVERHEIDop.versieInformatie"/>
  </office:meta>
</office:document-meta>
</file>