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raad van de gemeente Amstelveen tot het goedkeuren benoeming bestuursleden Stadsfonds Amstel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</text:span>
            <text:span text:style-name="nadrukvet">Z24-</text:span>
            <text:span text:style-name="nadrukvet">029</text:span>
            <text:span text:style-name="nadrukvet">698</text:span>
          </text:p>
            <text:p text:style-name="al"/>
            <text:p text:style-name="al">De raad van de gemeente Amstelveen;</text:p>
            <text:p text:style-name="al">gelezen het voorstel van burgemeester en wethouders van 18 maart 2025;</text:p>
            <text:p text:style-name="al">gelet op artikel 160 en de artikelen 216, 220 tot en met 220h van de gemeentewet; derde lid van de Jeugdwet;</text:p>
            <text:p text:style-name="al">besluit vast te stellen de:</text:p>
            <text:p text:style-name="al">
            <text:span text:style-name="nadrukvet">benoeming bestuursleden Stadsfonds Amstelve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</text:span> </text:p>
            <text:p text:style-name="al">de benoeming van de volgende bestuursleden goed te keuren: </text:p>
            <text:p text:style-name="al">1. De heer Gerard Bakker als voorzitter van het Stadsfonds Amstelveen. </text:p>
            <text:p text:style-name="al">2. Mevrouw Ellen Hanselman als penningmeester van het Stadsfonds Amstelveen. </text:p>
            <text:p text:style-name="al">3. De heer Ger Loogman als vice-voorzitter van het Stadsfonds Amstelveen. </text:p>
            <text:p text:style-name="al">4. De heer Daan Kroone als bestuurslid van het Stadsfonds Amstelveen. </text:p>
            <text:p text:style-name="al">5. De heer Atilla Meulenbelt als secretaris van het Stadsfonds Amstelveen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6 april 2025.</text:span></text:p>
            <text:p><text:span text:style-name="functie">De griffier,</text:span></text:p>
            <text:p><text:span text:style-name="functie">Maikel Tönnissen </text:span></text:p>
            <text:p><text:span text:style-name="functie">De voorzit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632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2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2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160 van de Gemeentewet]|[1.0:c:BWBR0005416&amp;artikel=160&amp;g=2025-02-12</meta:user-defined>
    <meta:user-defined meta:name="DC.source">artikel 216 van de Gemeentewet]|[1.0:c:BWBR0005416&amp;artikel=216&amp;g=2025-02-12</meta:user-defined>
    <meta:user-defined meta:name="DC.source">artikel 220 van de Gemeentewet]|[1.0:c:BWBR0005416&amp;artikel=220&amp;g=2025-02-12</meta:user-defined>
    <meta:user-defined meta:name="DC.source">artikel 220h van de Gemeentewet]|[1.0:c:BWBR0005416&amp;artikel=220h&amp;g=2025-02-12</meta:user-defined>
    <meta:user-defined meta:name="OVERHEIDop.referentienummer">Z24-029698</meta:user-defined>
    <meta:user-defined meta:name="DCTERMS.alternative">benoeming bestuursleden Stadsfonds Amstelveen</meta:user-defined>
    <dc:language>nl</dc:language>
    <meta:user-defined meta:name="OVERHEIDop.locatietype/OVERHEIDop.gebiedsmarkering">Gemeente</meta:user-defined>
    <meta:user-defined meta:name="DC.title">Besluit van de raad van de gemeente Amstelveen tot het goedkeuren benoeming bestuursleden Stadsfonds Amstelve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324</meta:user-defined>
    <meta:user-defined meta:name="OVERHEIDop.GmbID/DC.identifier">gmb-2025-176324</meta:user-defined>
    <meta:user-defined meta:name="OVERHEIDop.versieInformatie"/>
  </office:meta>
</office:document-meta>
</file>