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parkeerterrein Oude Doesburgseweg t.b.v. verplaatsen weekmarkt op 25 april 2025 te Zevenaar</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carnaval in Zevenaar met het oog op:</text:p>
          <text:p text:style-name="aanhef_wie">a. het verzekeren van de veiligheid op de weg;</text:p>
          <text:p text:style-name="aanhef_wie">b. het zoveel mogelijk waarborgen van de vrijheid van het verkeer.</text:p>
          <text:section text:name="considerans_id1-3-2-1-5" text:style-name="considerans">
            <text:p text:style-name="tussenkopcur">
            <text:span text:style-name="nadrukvet">Overwegende dat</text:span>
          </text:p>
            <text:p text:style-name="considerans.al">op vrijdag 25 april 2025 de jaarlijkse viering van Koningsnacht plaatsvindt in de gemeente Zevenaar, gevolgd door Koningsdag op zaterdag 26 april 2025;</text:p>
            <text:p text:style-name="considerans.al">in verband met deze evenementen er op het Raadhuisplein in Zevenaar voorbereidingen plaatsvinden, waaronder de opbouw van een tent ten behoeve van festiviteiten;</text:p>
            <text:p text:style-name="considerans.al">het hierdoor op vrijdag 25 april 2025 niet mogelijk is om de reguliere weekmarkt op het Raadhuisplein te laten plaatsvinden;</text:p>
            <text:p text:style-name="considerans.al">is besloten om de weekmarkt op die dag tijdelijk te verplaatsen naar het parkeerterrein aan de Oude Doesburgseweg te Zevenaar;</text:p>
            <text:p text:style-name="considerans.al">dit parkeerterrein volledig benut zal worden voor de opstelling van marktkramen en de veilige doorgang van bezoekers en leveranciers;</text:p>
            <text:p text:style-name="considerans.al">het daardoor noodzakelijk is om het parkeren van voertuigen op dit terrein tijdelijk te verbieden op vrijdag 25 april 2025 van 06:00 tot 19:00 uur;</text:p>
            <text:p text:style-name="considerans.al">overtreding van het parkeerverbod zal kunnen leiden tot hinder of gevaarlijke situaties, waardoor het van belang is om tevens de Wegsleepverordening Zevenaar 2024 van toepassing te verklaren;</text:p>
            <text:p text:style-name="considerans.al">de tijdelijke verkeersmaatregelen zijn afgestemd met de verkeersadviseur van de politie en vertegenwoordigers van de regionale hulpdiensten, die akkoord zijn met het voorgestelde besluit;</text:p>
            <text:p text:style-name="considerans.al"/>
            <text:p text:style-name="considerans.al">
            <text:span text:style-name="nadrukvet">Gelet op</text:span>:</text:p>
            <text:p text:style-name="considerans.al">- Artikel 15, lid 1, Wegenverkeerswet 1994.</text:p>
            <text:p text:style-name="considerans.al">- Artikel 37 Besluit Algemene Bepalingen inzake het Wegverkeer.</text:p>
            <text:p text:style-name="considerans.al">- Mandaatregeling Zevenaar 2024, vastgesteld op 7 mei 2024, ingaande 1 augustus 2024.</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tijdelijk parkeerverbod op de parkeerplaatsen op het parkeerterrein gelegen aan de Oude Doesburgseweg te Zevenaar op vrijdag 25 april 2025 van 06:00 uur tot 19:00 uur, door middel van plaatsing van het verkeersbord E04 van Bijlage 1 van het Reglement Verkeersregels en Verkeerstekens 1990.</text:p>
                <text:p text:style-name="al"/>
              </text:list-item>
              <text:list-item text:style-override="id1-3-2-2-1-1-2">
                <text:number>2.</text:number>
                <text:p text:style-name="al">Het van toepassing verklaren van een Wegsleepverordening Zevenaar 2024 op de genoemde locatie, door plaatsing van een onderbord OB304 met de aanduiding “wegsleepregeling van kracht”.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8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63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Zevenaar - Tijdelijke verkeersmaatrgelen verplaatsen weekmarkt 25 april 2025 - Parkeerterrein Oude Doesburgseweg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oonplaats</meta:user-defined>
    <meta:user-defined meta:name="DC.title">Verkeersbesluit tijdelijke verkeersmaatregelen parkeerterrein Oude Doesburgseweg t.b.v. verplaatsen weekmarkt op 25 april 2025 te Zevenaar</meta:user-defined>
    <meta:user-defined meta:name="DCTERMS.W3CDTF/DCTERMS.available">2025-04-23</meta:user-defined>
    <meta:user-defined meta:name="DCTERMS.W3CDTF/OVERHEIDop.jaargang">2025</meta:user-defined>
    <meta:user-defined meta:name="OVERHEIDop.publicationIssue">176322</meta:user-defined>
    <meta:user-defined meta:name="OVERHEIDop.GmbID/DC.identifier">gmb-2025-176322</meta:user-defined>
    <meta:user-defined meta:name="OVERHEIDop.versieInformatie"/>
  </office:meta>
</office:document-meta>
</file>