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nging beslistermijn aanvraag omgevingsvergunning (regulier), Zanderijweg 15 (kavel 3), Castricum, het bouwen van een woning, verzenddatum 18 april 2025 (Z2025-00001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3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2</meta:user-defined>
    <meta:user-defined meta:name="DCTERMS.abstract">Zanderijweg 15 (kavel 3), Castricum, het bouwen van een woning, verzenddatum 18 april 2025 (Z2025-00001632)</meta:user-defined>
    <dc:language>nl</dc:language>
    <meta:user-defined meta:name="OVERHEIDop.locatietype/OVERHEIDop.gebiedsmarkering">Vlak</meta:user-defined>
    <meta:user-defined meta:name="DC.title">Gemeente Castricum, verlenging beslistermijn aanvraag omgevingsvergunning (regulier), Zanderijweg 15 (kavel 3), Castricum, het bouwen van een woning, verzenddatum 18 april 2025 (Z2025-00001632)</meta:user-defined>
    <meta:user-defined meta:name="DCTERMS.W3CDTF/DCTERMS.available">2025-04-23</meta:user-defined>
    <meta:user-defined meta:name="DCTERMS.W3CDTF/OVERHEIDop.jaargang">2025</meta:user-defined>
    <meta:user-defined meta:name="OVERHEIDop.publicationIssue">176321</meta:user-defined>
    <meta:user-defined meta:name="OVERHEIDop.GmbID/DC.identifier">gmb-2025-176321</meta:user-defined>
    <meta:user-defined meta:name="OVERHEIDop.versieInformatie"/>
  </office:meta>
</office:document-meta>
</file>