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plaatsen dakkapel voorgevel aan de Truerderdyk 6 a, 9051 LC Stiens (OV-2025-0295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en verplaatsen dakkapel voorgevel aan de Truerderdyk 6 a, 9051 LC Stiens. Bij ons geregistreerd onder kenmerk: OV-2025-0295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4-2025. De gemeente Leeuwarden neemt daarover waarschijnlijk voor 13-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3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51</meta:user-defined>
    <dc:language>nl</dc:language>
    <meta:user-defined meta:name="OVERHEIDop.locatietype/OVERHEIDop.gebiedsmarkering">Punt</meta:user-defined>
    <meta:user-defined meta:name="DC.title">Aanvraag omgevingsvergunning voor het vervangen en verplaatsen dakkapel voorgevel aan de Truerderdyk 6 a, 9051 LC Stiens (OV-2025-029551)</meta:user-defined>
    <meta:user-defined meta:name="DCTERMS.W3CDTF/DCTERMS.available">2025-04-23</meta:user-defined>
    <meta:user-defined meta:name="DCTERMS.W3CDTF/OVERHEIDop.jaargang">2025</meta:user-defined>
    <meta:user-defined meta:name="OVERHEIDop.publicationIssue">176318</meta:user-defined>
    <meta:user-defined meta:name="OVERHEIDop.GmbID/DC.identifier">gmb-2025-176318</meta:user-defined>
    <meta:user-defined meta:name="OVERHEIDop.versieInformatie"/>
  </office:meta>
</office:document-meta>
</file>