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traatfeest met een barbecue op 28 juni 2025 op de locatie Sophiastraat ong. te Dordrecht zaaknummer Z-25-4620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straatfeest met een barbecue op 28 juni 2025 op de locatie Sophiastraat ong.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3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straatfeest met een barbecue op 28 juni 2025 op de locatie Sophiastraat ong. te Dordrecht zaaknummer Z-25-462097</meta:user-defined>
    <meta:user-defined meta:name="DCTERMS.W3CDTF/DCTERMS.available">2025-04-23</meta:user-defined>
    <meta:user-defined meta:name="DCTERMS.W3CDTF/OVERHEIDop.jaargang">2025</meta:user-defined>
    <meta:user-defined meta:name="OVERHEIDop.publicationIssue">176316</meta:user-defined>
    <meta:user-defined meta:name="OVERHEIDop.GmbID/DC.identifier">gmb-2025-176316</meta:user-defined>
    <meta:user-defined meta:name="OVERHEIDop.versieInformatie"/>
  </office:meta>
</office:document-meta>
</file>