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aadhuislaan, Ouderkerk a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ie Infra</text:p>
            <text:p text:style-name="common-al">Zaaknummer: 13713909</text:p>
            <text:p text:style-name="common-al">DSO nummer: 2025040900193</text:p>
            <text:p text:style-name="common-al">Ontvangstdatum melding: 09-04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3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toepassen grond en baggerspecie - Raadhuislaan, Ouderkerk ad Am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15</meta:user-defined>
    <meta:user-defined meta:name="OVERHEIDop.GmbID/DC.identifier">gmb-2025-176315</meta:user-defined>
    <meta:user-defined meta:name="OVERHEIDop.versieInformatie"/>
  </office:meta>
</office:document-meta>
</file>