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ynssenstraat 34-H 1058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muurdoorbraken en verwijderen rookanaal op de begane grond</text:p>
            <text:p text:style-name="common-al">Besluit: verleend</text:p>
            <text:p text:style-name="common-al">Besluit verzonden op: 17-04-2025</text:p>
            <text:p text:style-name="common-al">Zaakadres: Crynssenstraat 34-H 1058XW Amsterdam</text:p>
            <text:p text:style-name="common-al">Zaaknummer: Z2024-040203</text:p>
            <text:p text:style-name="common-al">DSO-nummer: 20241203018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020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3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203</meta:user-defined>
    <meta:user-defined meta:name="DCTERMS.abstract">constructieve muurdoorbraken en verwijderen rookanaa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rynssenstraat 34-H 1058XW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14</meta:user-defined>
    <meta:user-defined meta:name="OVERHEIDop.GmbID/DC.identifier">gmb-2025-176314</meta:user-defined>
    <meta:user-defined meta:name="OVERHEIDop.versieInformatie"/>
  </office:meta>
</office:document-meta>
</file>