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schenk-en sluitingstijden verleend voor:</text:p>
            <text:p text:style-name="common-al">Tennis en Padel Vereniging Raamsdonksveer, Wilhelminalaan 34 in Raamsdonksveer.</text:p>
            <text:p text:style-name="common-al">Ontheffing is verleend voor 1 juni 2025 van 20.00 – 00.00 uur en voor 20 juni 2025 van </text:p>
            <text:p text:style-name="common-al">00.00 – 02.00 uur.</text:p>
            <text:p text:style-name="common-al">Organisatie: TPV Raamsdonksveer.</text:p>
            <text:p text:style-name="common-al">Op verzoek kunt u de ontheffing inzien van 1 mei tot en met 14 mei 2025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311</meta:user-defined>
    <meta:user-defined meta:name="OVERHEIDop.GmbID/DC.identifier">gmb-2025-176311</meta:user-defined>
    <meta:user-defined meta:name="OVERHEIDop.versieInformatie"/>
  </office:meta>
</office:document-meta>
</file>