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 en achterzijde van de woning, Mozartlaan 11, 1431Z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april 2025 een besluit genomen op de aanvraag. De vergunning is aangevraagd voor het plaatsen van een dakkapel aan de voor- en achterzijde van de woning op locatie Mozartlaan 11, 1431ZK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76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27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631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1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1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66</meta:user-defined>
    <meta:user-defined meta:name="DCTERMS.abstract">Betreft:  besluit op locatie Mozartlaan 11, 1431ZK Aalsmeer</meta:user-defined>
    <dc:language>nl</dc:language>
    <meta:user-defined meta:name="DC.title">Aanvraag vergunning toegekend voor het plaatsen van een dakkapel aan de voor- en achterzijde van de woning, Mozartlaan 11, 1431ZK Aalsmeer</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5081</meta:user-defined>
    <meta:user-defined meta:name="OVERHEIDop.publicationIssue">176310</meta:user-defined>
    <meta:user-defined meta:name="OVERHEIDop.GmbID/DC.identifier">gmb-2025-176310</meta:user-defined>
    <meta:user-defined meta:name="OVERHEIDop.versieInformatie"/>
  </office:meta>
</office:document-meta>
</file>