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laan 4 3768MH Soest, kappen van een spa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5 een besluit genomen op de aanvraag met zaaknummer 1099633 voor een omgevingsvergunning voor het kappen van een spar in de achtertuin op locatie Middenlaan 4 3768MH Soest. De vergunning is toegekend en is verzonden op 18-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30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0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0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9633</meta:user-defined>
    <meta:user-defined meta:name="DCTERMS.abstract">kappen van een spar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iddenlaan 4 3768MH Soest, kappen van een spar in de achtertuin</meta:user-defined>
    <meta:user-defined meta:name="DCTERMS.W3CDTF/DCTERMS.available">2025-04-23</meta:user-defined>
    <meta:user-defined meta:name="DCTERMS.W3CDTF/OVERHEIDop.jaargang">2025</meta:user-defined>
    <meta:user-defined meta:name="OVERHEIDop.publicationIssue">176305</meta:user-defined>
    <meta:user-defined meta:name="OVERHEIDop.GmbID/DC.identifier">gmb-2025-176305</meta:user-defined>
    <meta:user-defined meta:name="OVERHEIDop.versieInformatie"/>
  </office:meta>
</office:document-meta>
</file>