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solar carport aan Tobias Asserlaan 1 op het bestaande parkeerterrein naast het gemeentehui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36030  Tobias Asserlaan 1, op het bestaande parkeerterrein naast het gemeentehuis, 2662 SB Bergschenhoek.</text:p>
            <text:p text:style-name="common-al">Het realiseren van een solar carport (ontvangen 14-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3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6030</meta:user-defined>
    <dc:language>nl</dc:language>
    <meta:user-defined meta:name="OVERHEIDop.locatietype/OVERHEIDop.gebiedsmarkering">Adres</meta:user-defined>
    <meta:user-defined meta:name="DC.title">Aanvraag vergunning voor het realiseren van een solar carport aan Tobias Asserlaan 1 op het bestaande parkeerterrein naast het gemeentehuis te Bergschenhoek</meta:user-defined>
    <meta:user-defined meta:name="DCTERMS.W3CDTF/DCTERMS.available">2025-04-23</meta:user-defined>
    <meta:user-defined meta:name="DCTERMS.W3CDTF/OVERHEIDop.jaargang">2025</meta:user-defined>
    <meta:user-defined meta:name="OVERHEIDop.publicationIssue">176301</meta:user-defined>
    <meta:user-defined meta:name="OVERHEIDop.GmbID/DC.identifier">gmb-2025-176301</meta:user-defined>
    <meta:user-defined meta:name="OVERHEIDop.versieInformatie"/>
  </office:meta>
</office:document-meta>
</file>