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en 2 acacia's, Roessinghsbleekweg 115, 7522 AH Enschede, Verzoeklocatie 202412180116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4 januari 2025 een besluit genomen op de aanvraag met zaaknummer 0153Z2024121900024 voor het vellen van 1 eik en 2 acacia's op de locatie Roessinghsbleekweg 1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90002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eik en 2 acacia's, Roessinghsbleekweg 115, 7522 AH Enschede, Verzoeklocatie 2024121801167</meta:user-defined>
    <meta:user-defined meta:name="DCTERMS.W3CDTF/DCTERMS.available">2025-01-22</meta:user-defined>
    <meta:user-defined meta:name="DCTERMS.W3CDTF/OVERHEIDop.jaargang">2025</meta:user-defined>
    <meta:user-defined meta:name="OVERHEIDop.publicationIssue">17630</meta:user-defined>
    <meta:user-defined meta:name="OVERHEIDop.GmbID/DC.identifier">gmb-2025-17630</meta:user-defined>
    <meta:user-defined meta:name="OVERHEIDop.versieInformatie"/>
  </office:meta>
</office:document-meta>
</file>