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ast onder dwangs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dres: Venloseweg 2b, 5961JC Horst</text:p>
            <text:p text:style-name="al">Datum verzonden: 18 april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2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Last onder dwangso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299</meta:user-defined>
    <meta:user-defined meta:name="OVERHEIDop.GmbID/DC.identifier">gmb-2025-176299</meta:user-defined>
    <meta:user-defined meta:name="OVERHEIDop.versieInformatie"/>
  </office:meta>
</office:document-meta>
</file>