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6-04-2025, Groenmarkt te Meppel, Gro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26-04-2025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4-2025. We nemen waarschijnlijk voor 12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2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99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, Koningsdag 26-04-2025, Groenmarkt te Meppel, Groenmark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97</meta:user-defined>
    <meta:user-defined meta:name="OVERHEIDop.GmbID/DC.identifier">gmb-2025-176297</meta:user-defined>
    <meta:user-defined meta:name="OVERHEIDop.versieInformatie"/>
  </office:meta>
</office:document-meta>
</file>