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aanvraag  vergunning voor 4 onzelfstandige wooneenheden - Minnelli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2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een aanvraag  vergunning voor 4 onzelfstandige wooneenheden</text:p>
            <text:p text:style-name="last-al">
            <text:span text:style-name="nadrukvet">Locatie:</text:span> Minnellistraat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2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92</meta:user-defined>
    <meta:user-defined meta:name="DCTERMS.abstract">Gemeente Almere - verlenging beslistermijn aanvraag omgevingsvergunning - een aanvraag  vergunning voor 4 onzelfstandige wooneenheden - Minnellistraat 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aanvraag  vergunning voor 4 onzelfstandige wooneenheden - Minnellistraat 15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96</meta:user-defined>
    <meta:user-defined meta:name="OVERHEIDop.GmbID/DC.identifier">gmb-2025-176296</meta:user-defined>
    <meta:user-defined meta:name="OVERHEIDop.versieInformatie"/>
  </office:meta>
</office:document-meta>
</file>