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voorgevel en verbouwen van het voorhuis aan de Trijehoeksdyk 14, 9051 LA Stiens (OV-2025-02954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voorgevel en verbouwen van het voorhuis aan de Trijehoeksdyk 14, 9051 LA Stiens. Bij ons geregistreerd onder kenmerk: OV-2025-02954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4-2025. De gemeente Leeuwarden neemt daarover waarschijnlijk voor 12-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29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9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9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49</meta:user-defined>
    <dc:language>nl</dc:language>
    <meta:user-defined meta:name="OVERHEIDop.locatietype/OVERHEIDop.gebiedsmarkering">Punt</meta:user-defined>
    <meta:user-defined meta:name="DC.title">Aanvraag omgevingsvergunning voor het aanpassen van de voorgevel en verbouwen van het voorhuis aan de Trijehoeksdyk 14, 9051 LA Stiens (OV-2025-029549)</meta:user-defined>
    <meta:user-defined meta:name="DCTERMS.W3CDTF/DCTERMS.available">2025-04-23</meta:user-defined>
    <meta:user-defined meta:name="DCTERMS.W3CDTF/OVERHEIDop.jaargang">2025</meta:user-defined>
    <meta:user-defined meta:name="OVERHEIDop.publicationIssue">176294</meta:user-defined>
    <meta:user-defined meta:name="OVERHEIDop.GmbID/DC.identifier">gmb-2025-176294</meta:user-defined>
    <meta:user-defined meta:name="OVERHEIDop.versieInformatie"/>
  </office:meta>
</office:document-meta>
</file>