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alcohol- en terrasvergunning Salsuta, Woude 1, in de Woude, verzenddatum 18 april 2025 (Z2024-000019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7629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29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29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1900</meta:user-defined>
    <meta:user-defined meta:name="DCTERMS.abstract">Woude 1, 1489NB de Woude, verzenddatum 18 april 2025 (Z2024-00001900)</meta:user-defined>
    <dc:language>nl</dc:language>
    <meta:user-defined meta:name="OVERHEIDop.locatietype/OVERHEIDop.gebiedsmarkering">Punt</meta:user-defined>
    <meta:user-defined meta:name="DC.title">Gemeente Castricum, verleende alcohol- en terrasvergunning Salsuta, Woude 1, in de Woude, verzenddatum 18 april 2025 (Z2024-00001900)</meta:user-defined>
    <meta:user-defined meta:name="DCTERMS.W3CDTF/DCTERMS.available">2025-04-23</meta:user-defined>
    <meta:user-defined meta:name="DCTERMS.W3CDTF/OVERHEIDop.jaargang">2025</meta:user-defined>
    <meta:user-defined meta:name="OVERHEIDop.publicationIssue">176291</meta:user-defined>
    <meta:user-defined meta:name="OVERHEIDop.GmbID/DC.identifier">gmb-2025-176291</meta:user-defined>
    <meta:user-defined meta:name="OVERHEIDop.versieInformatie"/>
  </office:meta>
</office:document-meta>
</file>