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inkwerf 21, 2544 EC 's-Gravenhage, Zinkwerf 23, 254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60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inkwerf 21, 2544 EC 's-Gravenhage, Zinkwerf 23, 2544 EC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2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017</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Zinkwerf 21, 2544 EC 's-Gravenhage, Zinkwerf 23, 2544 EC 's-Gravenhage</meta:user-defined>
    <meta:user-defined meta:name="DCTERMS.W3CDTF/DCTERMS.available">2025-04-23</meta:user-defined>
    <meta:user-defined meta:name="DCTERMS.W3CDTF/OVERHEIDop.jaargang">2025</meta:user-defined>
    <meta:user-defined meta:name="OVERHEIDop.publicationIssue">176288</meta:user-defined>
    <meta:user-defined meta:name="OVERHEIDop.GmbID/DC.identifier">gmb-2025-176288</meta:user-defined>
    <meta:user-defined meta:name="OVERHEIDop.versieInformatie"/>
  </office:meta>
</office:document-meta>
</file>