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stadsdeel Zuid inzake vaststellen subsidieplafond 2025 Subsidieregeling Maatschappelijk Initiatief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 brengt te algemener kennis dat in hun vergadering van 15 april 2025 is besloten om:</text:p>
            <text:p text:style-name="al"/>
            <text:p text:style-name="al">Het subsidieplafond voor de subsidieregeling Maatschappelijk Initiatief stadsdeel Zuid voor 2025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€0 voor het algemeen deel</text:p>
              </text:list-item>
              <text:list-item text:style-override="id1-3-2-2-1-2-2">
                <text:number>2.</text:number>
                <text:p text:style-name="al">€61.200 voor participatie en bewonersinitiatieven van de Subsidieregeling Maatschappelijk Initiatief Schone Straat Stadsdeel Zuid</text:p>
              </text:list-item>
              <text:list-item text:style-override="id1-3-2-2-1-2-3">
                <text:number>3.</text:number>
                <text:p text:style-name="al">€51.000 voor ondernemersinitiatieven en van de Subsidieregeling Maatschappelijk Initiatief Schone Straat Stadsdeel Zuid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april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deel Zuid van Ams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art L. Vink</text:span></text:p>
            <text:p><text:span text:style-name="functie">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lga Leijte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het dagelijks bestuur van stadsdeel Zuid inzake vaststellen subsidieplafond 2025 Subsidieregeling Maatschappelijk Initiatief stadsdeel Zui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86</meta:user-defined>
    <meta:user-defined meta:name="OVERHEIDop.GmbID/DC.identifier">gmb-2025-176286</meta:user-defined>
    <meta:user-defined meta:name="OVERHEIDop.versieInformatie"/>
  </office:meta>
</office:document-meta>
</file>