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schaftwagen en toilet in verband met het uitvoeren van onderhoudsschilderwerk op de parkeerplaats tegenover Verheullaan 32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533192 Parkeerplaats tegenover Verheullaan 32, 2661 SP Bergschenhoek.</text:p>
            <text:p text:style-name="common-al">Het tijdelijk (tot 30 september 2025) plaatsen van een schaftwagen en toilet in verband met het uitvoeren van onderhoudsschilderwerk (ontvangen 11-04-2025).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76283</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283</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283</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33192 </meta:user-defined>
    <dc:language>nl</dc:language>
    <meta:user-defined meta:name="OVERHEIDop.locatietype/OVERHEIDop.gebiedsmarkering">Adres</meta:user-defined>
    <meta:user-defined meta:name="DC.title">Aanvraag vergunning voor het plaatsen van een schaftwagen en toilet in verband met het uitvoeren van onderhoudsschilderwerk op de parkeerplaats tegenover Verheullaan 32 te Bergschenhoek</meta:user-defined>
    <meta:user-defined meta:name="DCTERMS.W3CDTF/DCTERMS.available">2025-04-23</meta:user-defined>
    <meta:user-defined meta:name="DCTERMS.W3CDTF/OVERHEIDop.jaargang">2025</meta:user-defined>
    <meta:user-defined meta:name="OVERHEIDop.publicationIssue">176283</meta:user-defined>
    <meta:user-defined meta:name="OVERHEIDop.GmbID/DC.identifier">gmb-2025-176283</meta:user-defined>
    <meta:user-defined meta:name="OVERHEIDop.versieInformatie"/>
  </office:meta>
</office:document-meta>
</file>