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de landschappelijke inpassing behorende bij het besluit UV 20120104, Heikant 12, 5111 PD Baarle-Nassau, Verzoeklocatie 202411220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wijzigen van de landschappelijke inpassing behorende bij het besluit UV 20120104 op het adres Heikant 12, 5111 PD Baarle-Nassau, Verzoeklocatie 2024112201468. Verzenddatum besluit 18-04-2025 (109542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62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954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wijzigen van de landschappelijke inpassing behorende bij het besluit UV 20120104, Heikant 12, 5111 PD Baarle-Nassau, Verzoeklocatie 202411220146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72</meta:user-defined>
    <meta:user-defined meta:name="OVERHEIDop.GmbID/DC.identifier">gmb-2025-176272</meta:user-defined>
    <meta:user-defined meta:name="OVERHEIDop.versieInformatie"/>
  </office:meta>
</office:document-meta>
</file>