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Merel 9, 1722 DE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5 een besluit genomen op de aanvraag omgevingsvergunning voor het plaatsen van een boothuis met zaaknummer 1051137 op de locatie Merel 9, 1722 DE Zuid-Scharwoude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626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6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6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1137</meta:user-defined>
    <dc:language>nl</dc:language>
    <meta:user-defined meta:name="OVERHEIDop.locatietype/OVERHEIDop.gebiedsmarkering">Punt</meta:user-defined>
    <meta:user-defined meta:name="DC.title">Besluit: Vergunning Verleend Merel 9, 1722 DE Zuid-Scharwoud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269</meta:user-defined>
    <meta:user-defined meta:name="OVERHEIDop.GmbID/DC.identifier">gmb-2025-176269</meta:user-defined>
    <meta:user-defined meta:name="OVERHEIDop.versieInformatie"/>
  </office:meta>
</office:document-meta>
</file>